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423cm" fo:margin-bottom="0.212cm" loext:contextual-spacing="false" fo:orphans="0" fo:widows="0" fo:padding="0cm" fo:border="none" fo:keep-with-next="always"/>
    </style:style>
    <style:style style:name="P2" style:family="paragraph" style:parent-style-name="normal">
      <style:paragraph-properties fo:margin-top="0.423cm" fo:margin-bottom="0.212cm" loext:contextual-spacing="false" fo:orphans="0" fo:widows="0" fo:padding="0cm" fo:border="none"/>
    </style:style>
    <style:style style:name="P3" style:family="paragraph" style:parent-style-name="normal">
      <style:paragraph-properties fo:margin-top="0.423cm" fo:margin-bottom="0.212cm" loext:contextual-spacing="false" fo:orphans="0" fo:widows="0" fo:keep-with-next="always"/>
    </style:style>
    <style:style style:name="P4" style:family="paragraph" style:parent-style-name="normal" style:master-page-name="Standard">
      <style:paragraph-properties fo:margin-top="0.423cm" fo:margin-bottom="0.212cm" loext:contextual-spacing="false" fo:orphans="0" fo:widows="0" style:page-number="1" fo:padding="0cm" fo:border="none" fo:keep-with-next="always"/>
    </style:style>
    <style:style style:name="P5" style:family="paragraph" style:parent-style-name="normal">
      <style:paragraph-properties fo:orphans="0" fo:widows="0" fo:padding="0cm" fo:border="none"/>
      <style:text-properties fo:color="#000000" fo:font-size="12pt" style:font-size-asian="12pt" style:font-size-complex="12pt"/>
    </style:style>
    <style:style style:name="P6" style:family="paragraph" style:parent-style-name="normal">
      <style:paragraph-properties fo:margin-top="0cm" fo:margin-bottom="0.212cm" loext:contextual-spacing="false" fo:orphans="0" fo:widows="0" fo:padding="0cm" fo:border="none"/>
    </style:style>
    <style:style style:name="P7" style:family="paragraph" style:parent-style-name="normal">
      <style:paragraph-properties fo:margin-top="0cm" fo:margin-bottom="0.212cm" loext:contextual-spacing="false" fo:orphans="0" fo:widows="0" fo:padding="0cm" fo:border="none"/>
      <style:text-properties fo:font-size="12pt" style:font-size-asian="12pt" style:font-size-complex="12pt"/>
    </style:style>
    <style:style style:name="P8" style:family="paragraph" style:parent-style-name="normal">
      <style:paragraph-properties fo:margin-top="0cm" fo:margin-bottom="0.212cm" loext:contextual-spacing="false" fo:orphans="0" fo:widows="0"/>
    </style:style>
    <style:style style:name="P9" style:family="paragraph" style:parent-style-name="normal">
      <style:paragraph-properties fo:margin-top="0cm" fo:margin-bottom="0.212cm" loext:contextual-spacing="false" fo:orphans="0" fo:widows="0"/>
      <style:text-properties officeooo:rsid="0017c728" officeooo:paragraph-rsid="0017c728"/>
    </style:style>
    <style:style style:name="T1" style:family="text">
      <style:text-properties fo:color="#000000" style:font-name="Arial" fo:font-size="16pt" fo:font-weight="bold" style:font-name-asian="Arial1" style:font-size-asian="16pt" style:font-weight-asian="bold" style:font-name-complex="Arial1" style:font-size-complex="16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officeooo:rsid="0017c728" style:font-size-asian="12pt" style:font-size-complex="12pt"/>
    </style:style>
    <style:style style:name="T6" style:family="text">
      <style:text-properties fo:color="#000000" fo:font-size="12pt" officeooo:rsid="00191015" style:font-size-asian="12pt" style:font-size-complex="12pt"/>
    </style:style>
    <style:style style:name="T7" style:family="text">
      <style:text-properties fo:color="#000000" fo:font-size="12pt" officeooo:rsid="001a142b" style:font-size-asian="12pt" style:font-size-complex="12pt"/>
    </style:style>
    <style:style style:name="T8" style:family="text">
      <style:text-properties style:font-name="Arial" fo:font-size="16pt" fo:font-weight="bold" style:font-name-asian="Arial1" style:font-size-asian="16pt" style:font-weight-asian="bold" style:font-name-complex="Arial1" style:font-size-complex="16pt"/>
    </style:style>
    <style:style style:name="T9" style:family="text">
      <style:text-properties style:font-name="Arial" fo:font-size="16pt" fo:font-weight="bold" officeooo:rsid="0017c728" style:font-name-asian="Arial1" style:font-size-asian="16pt" style:font-weight-asian="bold" style:font-name-complex="Arial1" style:font-size-complex="16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size="12pt" officeooo:rsid="0017c728"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5"/>
      <text:p text:style-name="P2"><text:span text:style-name="T2">Henkilötietolain 10§ mukainen rekisteriseloste <text:s/></text:span><text:span text:style-name="T1">Rekisteri</text:span><text:span text:style-name="T8">seloste </text:span><text:span text:style-name="T9">T:mi Hoitotarjan</text:span><text:span text:style-name="T3"> ajanvaraus- ja asiakastietojärjestelmälle</text:span><text:span text:style-name="T10"> sekä Tietosuoja-asetuksen mukainen informointi tiedon tallentamisesta.</text:span></text:p>
      <text:p text:style-name="P1"><text:span text:style-name="T3">1. Rekisterinpitäjä</text:span></text:p>
      <text:p text:style-name="P6"><text:span text:style-name="T11">Rekisterinpitäjä: </text:span><text:span text:style-name="T12">T:mi Hoitotarja</text:span></text:p>
      <text:p text:style-name="P6"><text:span text:style-name="T4">Y-tunnus: </text:span><text:span text:style-name="T5">2617981-1</text:span></text:p>
      <text:p text:style-name="P6"><text:span text:style-name="T4">Osoite: </text:span><text:span text:style-name="T5">Hurvintie 13, </text:span><text:span text:style-name="T7">32800 Kokemäki</text:span></text:p>
      <text:p text:style-name="P6"><text:span text:style-name="T4">Sähköpostiosoite: </text:span><text:span text:style-name="T5">tarja.hakanpera@pp.inet.fi</text:span></text:p>
      <text:p text:style-name="P3"><text:span text:style-name="T3">2. Rekisteri</text:span><text:span text:style-name="T10">asioita hoitavat henkilöt</text:span></text:p>
      <text:p text:style-name="P6"><text:span text:style-name="T13">Rekisterin yhteyshenkilö</text:span></text:p>
      <text:p text:style-name="P6"><text:span text:style-name="T5">Tarja Hakanperä</text:span><text:span text:style-name="T4">, </text:span><text:span text:style-name="T5">tarja.hakanpera@pp.inet.fi</text:span><text:span text:style-name="T4">, </text:span><text:span text:style-name="T5">Hurvintie 13, 32800 Kokemäki</text:span><text:span text:style-name="T11">, </text:span><text:span text:style-name="T12">040-8651 263</text:span></text:p>
      <text:p text:style-name="P3"><text:span text:style-name="T11">Tietosuojavastaava: </text:span><text:span text:style-name="T12">Tarja Hakanperä</text:span></text:p>
      <text:p text:style-name="P8"><text:span text:style-name="T11"><text:s/></text:span><text:span text:style-name="T12">Nimi, s-postiosoite, osoite ja puh. nrot kuten edellä</text:span></text:p>
      <text:p text:style-name="P8"><text:span text:style-name="T11">Edustaja: </text:span><text:span text:style-name="T12">Tarja Hakanperä</text:span></text:p>
      <text:p text:style-name="P9"><text:span text:style-name="T11">Nimi, s-postiosoite, osoite, ja puh. nrot kuten edellä</text:span></text:p>
      <text:p text:style-name="P3"><text:span text:style-name="T3">3. Rekisterin nimi</text:span></text:p>
      <text:p text:style-name="P6"><text:span text:style-name="T5">T:mi Hoitotarjan </text:span><text:span text:style-name="T4">asiakastietojen, laskutuksen ja ajanvarausten rekisteri </text:span></text:p>
      <text:p text:style-name="P3"><text:span text:style-name="T3">4. Rekisterin käyttötarkoitus ja tietolähteet</text:span></text:p>
      <text:p text:style-name="P6"><text:span text:style-name="T4">Rekisterin käyttötarkoitus on asiakassuhteen parantaminen, ajanvarausten mahdollistaminen ja laskutustietojen ylläpito.</text:span></text:p>
      <text:p text:style-name="P6"><text:span text:style-name="T4">Tietoja kerätään rekisteröidyiltä itseltään. </text:span><text:span text:style-name="T11">Tiedot tallennetaan ajanvarauksen yhteydessä.</text:span></text:p>
      <text:p text:style-name="P6"><text:span text:style-name="T4">Jos kyseessä on hoitoala, tietoja kerätään myös asiakasta palvelevalta hoitohenkilöstöltä. Kerättäviä henkilötietoja käytetään </text:span><text:span text:style-name="T5">Hoitotarjan</text:span><text:span text:style-name="T4"> ja asiakkaan asiakassuhteiden ylläpitoon, laskutukseen, sekä palvelun edellyttämien yhteydenottojen ja viestien mahdollistamiseen. Jos asiakkaan ja </text:span><text:span text:style-name="T5">Hoitotarjan </text:span><text:span text:style-name="T11">välillä</text:span><text:span text:style-name="T4"> on hoitosuhde, järjestelmään tallennetaan myös hoitosuhteen kannalta asiakkaan tallennettavaksi hyväksymät tiedot. Hoitotietojen osalta ne tiedot viedään </text:span><text:span text:style-name="T11">viranomaisten ylläpitämään Kanta-arkistoon, jotka laki edellyttää vietäväksi.</text:span></text:p>
      <text:p text:style-name="P6"><text:span text:style-name="T4">Tietoja ei luovuteta kolmansien osapuolien käyttöön. </text:span><text:span text:style-name="T11">Rekisterinpitäjä </text:span><text:span text:style-name="T4">voi myös lähettää markkinointi- ja muita tiedotusviestejä asiakkaalle, mikäli asiakas on sen sallinut. Asiakas voi kieltäytyä näistä tiedotteista ilmoittamalla siitä sähköpostitse osoitteeseen </text:span><text:span text:style-name="T5">tarja.hakanpera@pp.inet.fi</text:span><text:span text:style-name="T4">.</text:span></text:p>
      <text:p text:style-name="P3"><text:span text:style-name="T3">5. Rekisterin tietosisältö</text:span></text:p>
      <text:p text:style-name="P6"><text:span text:style-name="T4">Rekisteriin talletetaan tai voidaan tallettaa seuraavat tiedot: nimi, sähköpostiosoite, osoite , puhelinnumero, syntymäaika, asiakkaan laskutustiedot, kuten etu- ja sukunimi, tieto asiakaskirjeiden vastaanotosta sähköpostitse ja tekstiviestitse, tiedot siitä kuka asiakastietoja on katsellut ja muokannut, tehdyt varaukset, asiakaskäynnit, maksut ja tieto siitä kuka niitä on katsellut </text:span><text:soft-page-break/><text:span text:style-name="T4">tai muokannut. </text:span></text:p>
      <text:p text:style-name="P3"><text:span text:style-name="T3">6. Tietojen luovuttaminen säännönmukaisesti ja siirretäänkö tietoja EU:n tai Euroopan talousalueen ulkopuolelle</text:span></text:p>
      <text:p text:style-name="P6"><text:span text:style-name="T4">Tietoja ei luovuteta kolmansille osapuolille eikä EU:n tai Euroopan talousalueen ulkopuolelle. </text:span></text:p>
      <text:p text:style-name="P3"><text:span text:style-name="T3">7. Tietojen säilytys</text:span></text:p>
      <text:p text:style-name="P6"><text:span text:style-name="T4">Tietoja säilytetään asiakassuhteen jatkumisen ajan tai niin pitkään kun laki sitä edellyttää. Tietojen säilytyksessä on huomioitu sitä koskevat lait, asetukset ja direktiivit. <text:s/></text:span></text:p>
      <text:p text:style-name="P6"><text:span text:style-name="T4">Tiedot voidaan vaatia poistettavaksi mikäli laki sen sallii ja asiakas niin pyytää.</text:span></text:p>
      <text:p text:style-name="P3"><text:span text:style-name="T3">8. Tietojen suojau</text:span><text:span text:style-name="T10">ksen periaatteita</text:span></text:p>
      <text:p text:style-name="P6"><text:span text:style-name="T11">Rekisterinpitäjän käyttämä palvelimen ylläpitäjä ja GDPR-asetuksen mukainen Tiedon käsittelijä on Ajas Oy.</text:span></text:p>
      <text:p text:style-name="P6"><text:span text:style-name="T4">Rekisteri</text:span><text:span text:style-name="T11">tiedon käsittelyyn käytettävä </text:span><text:span text:style-name="T4">verkkopalvelu on suojattu salasanoin ja palvelin sekä muut palvelimet ovat suojattuja palomuurein, salasanoin ja muin teknisin keinoin. Salasanoja ei tallennetta palvelimelle selkokielisenä vaan ne säilytetään suolattuina ja kryptattuina </text:span><text:span text:style-name="T11">“salt”</text:span><text:span text:style-name="T4"> kulloinkin turvallisena pidettynä menetelmää käyttäen. Palvelin sijaitsee lukitussa ja vartioidussa tilassa Upcloud Oy:n palvelinsalissa Helsingissä. Tietojen säilyvyys on varmistettu automaattisten varmuuskopioiden avulla.</text:span></text:p>
      <text:p text:style-name="P6"><text:span text:style-name="T11">Ajas Oy:n henkilöstö on vaitiolovelvollinen ja jokainen on allekirjoittanut salassapitosopimukset, jossa sitoutuvat olemaan paljastamatta mitään asiakastietoihin liittyvää tietoa.</text:span></text:p>
      <text:p text:style-name="P6"><text:span text:style-name="T4">Jos käyttämiimme järjestelmiin murtaudutaan niin, että se vaikuttaa sinuun, saamme siitä tiedon ja ilmoitamme siitä mahdollisimman nopeasti ja kerromme myöhemmin mitä vastatoimenpiteitä me teimme. Asiakkaan on pidettävä oma käyttäjätunnu</text:span><text:span text:style-name="T11">s</text:span><text:span text:style-name="T4"> ja salasana salassa kolmansilta osapuolilta, mikäli asiakkaalla on sellaiset.</text:span></text:p>
      <text:p text:style-name="P3"><text:span text:style-name="T3">9. Tarkastus- ja kielto-oikeus</text:span></text:p>
      <text:p text:style-name="P6"><text:span text:style-name="T4">Asiakkaalla on oikeus saada tarkistaa itseään koskevat tiedot, oikeus vaatia virheellisen tiedon oikaisua, oikeus kieltää antamiensa tietojen käytön suoramarkkinointi- tms. tarkoitukseen sekä muutoinkin turvautua henkilötietolaissa ja EU-direktiivissä turvattuihin oikeuksiinsa ellei laissa muuten määrätä. </text:span></text:p>
      <text:p text:style-name="P6"><text:span text:style-name="T4">Pyynnöt on osoitettava kohdassa 2 määritellylle rekisterin yhteyshenkilölle. Kaikkien tallennettujen tietojen lista voidaan pyytää korkeintaan </text:span><text:span text:style-name="T6">1 </text:span><text:span text:style-name="T4">kerta vuodessa.</text:span></text:p>
      <text:p text:style-name="P3"><text:span text:style-name="T3">10. Evästeet ajanvarausjärjestelmän käyttäjille</text:span></text:p>
      <text:p text:style-name="P6"><text:span text:style-name="T4">Käytämme sivuillamme ja ajanvarausjärjestelmässä ns. cookie -toimintoa eli evästeitä. Eväste on pieni, käyttäjän selaimelle talletettava ja siellä säilytettävä merkintä, joka mahdollistaa sen, että käyttäjälle voidaan luoda turvallinen istunto (sessio), jonka ajan järjestelmä tietää kyseessä olevan saman käyttäjän. Ilman evästeitä ajanvarauspalveluun kirjautuminen ei onnistu. Evästeet eivät vahingoita käyttäjien tietokoneita tai tiedostoja. Mikäli ajanvarausjärjestelmässä vieraileva käyttäjä ei halua sallia evästeitä, se on mahdollista, mutta tällöin palveluiden sujuvaa toimintaa ei voida taata, sillä evästeet ovat tarpeellisia ylläpitämiemme sivujen ja tarjoamiemme palveluiden asianmukaiselle toimimiselle.</text:span></text:p>
      <text:p text:style-name="P3"><text:span text:style-name="T3">11. IP-tiedot</text:span></text:p>
      <text:p text:style-name="P6"><text:span text:style-name="T11">Rekisterinpitäjän</text:span><text:span text:style-name="T4"> käyttämässä Ajas-ajanvarausjärjestelmässä vierailevien käyttäjien IP-osoitteet tallentuvat niille varattuun lokiin. Lokia käytetään mahdollisiin virheselvityksiin sekä tietoturvan </text:span><text:soft-page-break/><text:span text:style-name="T4">ylläpitoon. Lokiin on pääsy rekisterinpitoon käytettävän Ajas-järjestelmän henkilöstöstä ennalta määrätyillä henkilöillä.</text:span></text:p>
      <text:p text:style-name="P7"/>
      <text:p text:style-name="P6"><text:span text:style-name="T10">12</text:span><text:bookmark text:name="_GoBack"/><text:span text:style-name="T10">. Lainsäädäntö</text:span></text:p>
      <text:p text:style-name="P6"><text:span text:style-name="T11">Rekisterinpitäjä noudattaa asiakastietojen säilytyksessä henkilötiedon käsittelyä koskevaa EU:n yleistä tietosuoja-asetusta sekä Suomen tietosuojalakia.</text:span></text:p>
      <text:p text:style-name="P6"><text:span text:style-name="T11">Rekisterinpitäjä on laatinut organisaatiossa GDPR:n 30. artiklan mukaisen sisäisen Selosteen käsittelytoimista.</text:span></text:p>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i" fo:country="FI"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i" fo:country="FI"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8-05-25T08:57:00</meta:creation-date>
    <dc:date>2019-09-29T16:15:36.226000000</dc:date>
    <meta:editing-duration>PT3M24S</meta:editing-duration>
    <meta:generator>LibreOffice/6.0.7.3$Windows_X86_64 LibreOffice_project/dc89aa7a9eabfd848af146d5086077aeed2ae4a5</meta:generator>
    <meta:document-statistic meta:table-count="0" meta:image-count="0" meta:object-count="0" meta:page-count="3" meta:paragraph-count="42" meta:word-count="613" meta:character-count="5761" meta:non-whitespace-character-count="5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